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wline" svg:font-family="Rawline"/>
    <style:font-face style:name="Reem Kufi" svg:font-family="'Reem Kufi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2pt" fo:letter-spacing="normal" fo:font-style="normal" fo:font-weight="normal" fo:background-color="transparent" style:font-weight-asian="normal" style:font-weight-complex="normal"/>
    </style:style>
    <style:style style:name="P2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212121" loext:opacity="100%" style:font-name="Rawline" fo:font-size="12pt" fo:letter-spacing="normal" fo:font-style="normal" fo:font-weight="normal" fo:background-color="transparent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1pt" fo:letter-spacing="normal" fo:font-style="normal" fo:font-weight="normal" officeooo:rsid="000e50ee" officeooo:paragraph-rsid="000e50ee" fo:background-color="transparent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awline" fo:font-size="11pt" fo:letter-spacing="normal" fo:font-style="normal" fo:font-weight="normal" officeooo:paragraph-rsid="000e50ee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size-complex="11pt"/>
    </style:style>
    <style:style style:name="P6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background-color="#f4f7f6" style:font-size-asian="11pt" style:font-size-complex="11pt"/>
    </style:style>
    <style:style style:name="P9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paragraph-rsid="00060bab" fo:background-color="#ffffff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paragraph-rsid="00060bab" fo:background-color="#ffffff" style:font-size-asian="11pt" style:font-weight-asian="normal" style:font-size-complex="11pt" style:font-weight-complex="normal"/>
    </style:style>
    <style:style style:name="P11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officeooo:paragraph-rsid="00060bab" fo:background-color="#ffffff" style:font-size-asian="11pt" style:font-weight-asian="normal" style:font-size-complex="11pt" style:font-weight-complex="normal"/>
    </style:style>
    <style:style style:name="P12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60bab" officeooo:paragraph-rsid="00060bab" fo:background-color="#fffff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60bab" officeooo:paragraph-rsid="00060bab" fo:background-color="#ffffff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0a185e" fo:background-color="#ffffff" style:font-size-asian="11pt" style:font-weight-asian="normal" style:font-size-complex="11pt" style:font-weight-complex="normal"/>
    </style:style>
    <style:style style:name="P15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fo:background-color="#f4f7f6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#f4f7f6" style:font-size-asian="11pt" style:font-weight-asian="normal" style:font-size-complex="11pt" style:font-weight-complex="normal"/>
    </style:style>
    <style:style style:name="P17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e50ee" officeooo:paragraph-rsid="000e50ee" fo:background-color="transparent" style:font-size-asian="11pt" style:font-weight-asian="normal" style:font-size-complex="11pt" style:font-weight-complex="normal"/>
    </style:style>
    <style:style style:name="P24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0ff2f5" fo:background-color="transparent" style:font-size-asian="11pt" style:font-weight-asian="normal" style:font-size-complex="11pt" style:font-weight-complex="normal"/>
    </style:style>
    <style:style style:name="P25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d47c0" officeooo:paragraph-rsid="000d47c0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e50ee" officeooo:paragraph-rsid="000e50ee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style:text-underline-style="solid" style:text-underline-width="auto" style:text-underline-color="font-color" fo:font-weight="normal" officeooo:rsid="000a185e" officeooo:paragraph-rsid="000ff2f5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language="zxx" fo:country="none" fo:font-style="norma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Heading_20_6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 fo:keep-with-next="always"/>
      <style:text-properties fo:font-variant="normal" fo:text-transform="none" fo:color="#000000" loext:opacity="100%" style:font-name="Rawline" fo:font-size="11pt" fo:letter-spacing="normal" fo:language="zxx" fo:country="none" fo:font-style="norma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Standard">
      <style:text-properties style:font-name="Reem Kufi"/>
    </style:style>
    <style:style style:name="P34" style:family="paragraph" style:parent-style-name="Standard">
      <style:text-properties fo:background-color="transparent"/>
    </style:style>
    <style:style style:name="P35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text-indent="0cm" style:auto-text-indent="false" fo:padding="0cm" fo:border="none"/>
    </style:style>
    <style:style style:name="P3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Rawline" fo:font-size="11pt" fo:letter-spacing="normal" fo:font-style="normal" fo:background-color="transparent" style:font-size-asian="11pt" style:font-size-complex="11pt"/>
    </style:style>
    <style:style style:name="P37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583fd" fo:background-color="#ffffff" style:font-size-asian="11pt" style:font-weight-asian="normal" style:font-size-complex="11pt" style:font-weight-complex="normal"/>
    </style:style>
    <style:style style:name="P38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59c9a" fo:background-color="#ffffff" style:font-size-asian="11pt" style:font-weight-asian="normal" style:font-size-complex="11pt" style:font-weight-complex="normal"/>
    </style:style>
    <style:style style:name="P39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0727da" fo:background-color="#ffffff" style:font-size-asian="11pt" style:font-weight-asian="normal" style:font-size-complex="11pt" style:font-weight-complex="normal"/>
    </style:style>
    <style:style style:name="P40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727da" officeooo:paragraph-rsid="00187420" fo:background-color="#ffffff" style:font-size-asian="11pt" style:font-weight-asian="normal" style:font-size-complex="11pt" style:font-weight-complex="normal"/>
    </style:style>
    <style:style style:name="P41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0727da" fo:background-color="#ffffff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187420" fo:background-color="#ffffff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84e41" officeooo:paragraph-rsid="000a185e" fo:background-color="#ffffff" style:font-size-asian="11pt" style:font-weight-asian="normal" style:font-size-complex="11pt" style:font-weight-complex="normal"/>
    </style:style>
    <style:style style:name="P44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1583fd" officeooo:paragraph-rsid="001583fd" fo:background-color="#ffffff" style:font-size-asian="11pt" style:font-weight-asian="normal" style:font-size-complex="11pt" style:font-weight-complex="normal"/>
    </style:style>
    <style:style style:name="P45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1583fd" officeooo:paragraph-rsid="00187420" fo:background-color="#ffffff" style:font-size-asian="11pt" style:font-weight-asian="normal" style:font-size-complex="11pt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font-variant="normal" fo:text-transform="none" fo:color="#000000" loext:opacity="100%" style:font-name="Rawline" fo:font-size="11pt" fo:letter-spacing="normal" fo:font-style="normal" fo:font-weight="normal" officeooo:rsid="000a185e" officeooo:paragraph-rsid="00187420" fo:background-color="#ffffff" style:font-size-asian="11pt" style:font-weight-asian="normal" style:font-size-complex="11pt" style:font-weight-complex="normal"/>
    </style:style>
    <style:style style:name="P47" style:family="paragraph" style:parent-style-name="Text_20_body" style:list-style-name="L1">
      <style:paragraph-properties fo:margin-top="0cm" fo:margin-bottom="0cm" style:contextual-spacing="false" style:line-height-at-least="0.476cm" fo:text-align="justify" style:justify-single-word="false" fo:orphans="2" fo:widows="2" fo:padding="0cm" fo:border="none"/>
      <style:text-properties fo:color="#000000" loext:opacity="100%" officeooo:paragraph-rsid="00187420"/>
    </style:style>
    <style:style style:name="T1" style:family="text">
      <style:text-properties fo:font-variant="normal" fo:text-transform="none" style:font-name="Rawline" fo:font-size="11pt" fo:letter-spacing="normal" fo:font-style="normal" fo:font-weight="normal" officeooo:rsid="000727da" fo:background-color="#ffffff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style:font-name="Rawline" fo:font-size="11pt" fo:letter-spacing="normal" fo:font-style="normal" fo:font-weight="normal" officeooo:rsid="00084e41" fo:background-color="#ffffff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style:font-name="Rawline" fo:font-size="11pt" fo:letter-spacing="normal" fo:font-style="normal" fo:font-weight="normal" officeooo:rsid="001583fd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Rawline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a933" loext:opacity="100%" style:font-name="Rawline" fo:font-size="11pt" fo:letter-spacing="normal" fo:font-style="normal" fo:font-weight="normal" officeooo:rsid="00187420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officeooo:rsid="00060bab"/>
    </style:style>
    <style:style style:name="T7" style:family="text">
      <style:text-properties officeooo:rsid="000baba7"/>
    </style:style>
    <style:style style:name="T8" style:family="text">
      <style:text-properties officeooo:rsid="000d47c0"/>
    </style:style>
    <style:style style:name="T9" style:family="text">
      <style:text-properties officeooo:rsid="000ff2f5"/>
    </style:style>
    <style:style style:name="T10" style:family="text">
      <style:text-properties officeooo:rsid="0011e31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loext:opacity="100%" fo:font-size="11pt" style:text-underline-style="solid" style:text-underline-width="auto" style:text-underline-color="font-color" officeooo:rsid="0011e31e" style:font-size-asian="11pt" style:font-size-complex="11pt"/>
    </style:style>
    <style:style style:name="T15" style:family="text">
      <style:text-properties fo:color="#000000" loext:opacity="100%" style:font-size-asian="11pt" style:font-size-complex="11pt"/>
    </style:style>
    <style:style style:name="T16" style:family="text">
      <style:text-properties officeooo:rsid="0013b429"/>
    </style:style>
    <style:style style:name="T17" style:family="text">
      <style:text-properties officeooo:rsid="001583fd"/>
    </style:style>
    <style:style style:name="T18" style:family="text">
      <style:text-properties officeooo:rsid="00159c9a"/>
    </style:style>
    <style:style style:name="T19" style:family="text">
      <style:text-properties fo:color="#ff0000" loext:opacity="100%" officeooo:rsid="001756ae"/>
    </style:style>
    <style:style style:name="T20" style:family="text">
      <style:text-properties fo:color="#00a933" loext:opacity="100%" officeooo:rsid="00187420"/>
    </style:style>
    <style:style style:name="T21" style:family="text">
      <style:text-properties officeooo:rsid="001882e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6">Descrição do Serviço</text:h>
      <text:p text:style-name="P7"/>
      <text:h text:style-name="P8" text:outline-level="6"/>
      <text:h text:style-name="P11" text:outline-level="6">O Setor de <text:span text:style-name="T6">Administração da Sede</text:span> <text:span text:style-name="T8">do Campus Duque de Caxias </text:span>é responsável por <text:span text:style-name="T6">promover, fiscalizar, acompanhar e supervisionar a execução de atividades relacionadas à </text:span><text:span text:style-name="T8">infra-estrutura predial, a saber:</text:span><text:span text:style-name="T6"> zeladoria, segurança, limpeza, acesso, transporte, conservação e manutenção das edificações, buscando assegurar as condições de segurança e </text:span><text:span text:style-name="T8">bom </text:span><text:span text:style-name="T6">funcionamento das instalações</text:span>. </text:h>
      <text:p text:style-name="P10"/>
      <text:h text:style-name="P9" text:outline-level="6"/>
      <text:h text:style-name="P12" text:outline-level="6">As atividades desenvolvidas na <text:span text:style-name="T8">AdSede</text:span> <text:span text:style-name="T8">Duque de Caxias </text:span>são as seguintes:</text:h>
      <text:p text:style-name="P13"/>
      <text:p text:style-name="P10"/>
      <text:list xml:id="list4215685234" text:style-name="L1">
        <text:list-item>
          <text:p text:style-name="P37">fiscalização '<text:span text:style-name="T17">in loco' </text:span>dos contratos de serviços terceirizados <text:span text:style-name="T17">visando </text:span>a prestação do serviço de forma adequada </text:p>
          <text:p text:style-name="P37"/>
        </text:list-item>
        <text:list-item>
          <text:p text:style-name="P38"><text:span text:style-name="T18">criação de </text:span><text:span text:style-name="T17">relatórios de </text:span>acompanhamento<text:span text:style-name="T17">s</text:span> da<text:span text:style-name="T17">s</text:span> execuç<text:span text:style-name="T17">ões</text:span> dos serviços <text:span text:style-name="T17">terceirizados </text:span></text:p>
          <text:p text:style-name="P39"/>
        </text:list-item>
        <text:list-item>
          <text:p text:style-name="P40">agendamento e controle de utilização da frota oficial: <text:span text:style-name="T17">carro, van e microônibus </text:span></text:p>
          <text:p text:style-name="P39"/>
        </text:list-item>
        <text:list-item>
          <text:p text:style-name="P40"><text:span text:style-name="T17">abertura, </text:span>verificação e controle do Boletim Diário de Transporte </text:p>
          <text:p text:style-name="P39"/>
        </text:list-item>
        <text:list-item>
          <text:p text:style-name="P40">encaminhamento dos BDT's para a Divisão de Veículos Oficiais UFRJ </text:p>
          <text:p text:style-name="P39"/>
        </text:list-item>
        <text:list-item>
          <text:p text:style-name="P40">encaminhamento dos veículos oficiais para manutenção </text:p>
          <text:p text:style-name="P39"/>
        </text:list-item>
        <text:list-item>
          <text:p text:style-name="P40">agendamento e controle da utilização de auditórios e sala de reunião </text:p>
          <text:p text:style-name="P39"/>
        </text:list-item>
        <text:list-item>
          <text:p text:style-name="P40">controle e liberação de chaves das salas </text:p>
          <text:p text:style-name="P39"/>
        </text:list-item>
        <text:list-item>
          <text:p text:style-name="P47"><text:span text:style-name="T1">preenchimento </text:span><text:span text:style-name="T3">e envio </text:span><text:span text:style-name="T1">dos documentos fiscalizatórios </text:span><text:span text:style-name="T2">(IMR, planilhas de materiais, etc) </text:span></text:p>
          <text:p text:style-name="P41"/>
        </text:list-item>
        <text:list-item>
          <text:p text:style-name="P42">acompanha<text:span text:style-name="T9">mento</text:span> e apoi<text:span text:style-name="T9">o</text:span> <text:span text:style-name="T9">à</text:span>s equipes do EPLAM e PU em obras e reformas nas edificações </text:p>
          <text:p text:style-name="P43"/>
        </text:list-item>
        <text:list-item>
          <text:p text:style-name="P44">acompanhamento às visitas técnicas e às realizações de serviços contratados para o campus </text:p>
          <text:p text:style-name="P43"/>
        </text:list-item>
        <text:list-item>
          <text:p text:style-name="P42">verifica<text:span text:style-name="T9">ção '</text:span><text:span text:style-name="T17">in loco' </text:span><text:span text:style-name="T9">da</text:span> necessidade de reparos nas instalações através de vistorias sazonais </text:p>
          <text:p text:style-name="P43"/>
        </text:list-item>
        <text:list-item>
          <text:p text:style-name="P45">criação de relatórios de necessidades de reparos <text:span text:style-name="T18">nas instalações do campus </text:span></text:p>
          <text:p text:style-name="P43"/>
        </text:list-item>
        <text:list-item>
          <text:p text:style-name="P42">in<text:span text:style-name="T9">ício da</text:span>s demandas <text:span text:style-name="T17">(abertura de DFD's) </text:span>relacionadas às aquisições de materiais e às contratações de serviços necessários <text:span text:style-name="T16">à infraestrutura do</text:span> <text:span text:style-name="T21">c</text:span>ampus </text:p>
          <text:p text:style-name="P43"/>
        </text:list-item>
        <text:list-item>
          <text:p text:style-name="P42">verifica<text:span text:style-name="T9">ção</text:span> <text:span text:style-name="T9">d</text:span>a validade/necessidade d<text:span text:style-name="T17">os</text:span> serviços <text:span text:style-name="T17">periódicos </text:span>de dedetização, limpeza de reservatórios de água, recarga de extintores e outros da mesma natureza </text:p>
          <text:p text:style-name="P43"/>
        </text:list-item>
        <text:list-item>
          <text:p text:style-name="P45"><text:soft-page-break/>verificação de multas eventuais decorrentes de infrações envolvendo veículos oficiais do campus </text:p>
          <text:p text:style-name="P43"/>
        </text:list-item>
        <text:list-item>
          <text:p text:style-name="P42">envi<text:span text:style-name="T9">o</text:span> e respo<text:span text:style-name="T9">sta a</text:span> e-mails relacionados ao setor </text:p>
          <text:p text:style-name="P43"/>
        </text:list-item>
        <text:list-item>
          <text:p text:style-name="P46">acolh<text:span text:style-name="T9">imento de</text:span> solicitações de manutenção no <text:span text:style-name="T21">c</text:span>ampus, providenciando e requisitando pessoas habilitadas para realização dos reparos </text:p>
        </text:list-item>
      </text:list>
      <text:p text:style-name="P14"/>
      <text:p text:style-name="P14"/>
      <text:h text:style-name="P15" text:outline-level="6"/>
      <text:p text:style-name="P16"/>
      <text:h text:style-name="P25" text:outline-level="6">Forma de atendimento</text:h>
      <text:h text:style-name="P25" text:outline-level="6"><text:s/></text:h>
      <text:h text:style-name="P24" text:outline-level="6">Presencial, na sala da AdSede, ou através do e-mail <text:a xlink:type="simple" xlink:href="mailto:adsede@xerem.ufrj.br" text:style-name="Internet_20_link" text:visited-style-name="Visited_20_Internet_20_Link"><text:span text:style-name="T11">adsede@xerem.ufrj.br</text:span></text:a></text:h>
      <text:p text:style-name="P30"/>
      <text:p text:style-name="P30"/>
      <text:p text:style-name="P27"/>
      <text:h text:style-name="P32" text:outline-level="6">Locais de Divulgação</text:h>
      <text:p text:style-name="P31"/>
      <text:p text:style-name="P35"><text:a xlink:type="simple" xlink:href="http://caxias.ufrj.br/index.php" text:style-name="Internet_20_link" text:visited-style-name="Visited_20_Internet_20_Link"><text:span text:style-name="T4">http://caxias.ufrj.br/index.php</text:span></text:a></text:p>
      <text:p text:style-name="P19"/>
      <text:p text:style-name="P19"/>
      <text:p text:style-name="P19"/>
      <text:h text:style-name="P25" text:outline-level="6">Prazo máximo para prestação do serviço</text:h>
      <text:h text:style-name="P17" text:outline-level="6"/>
      <text:h text:style-name="P18" text:outline-level="6">Variável, <text:span text:style-name="T18">de acordo com o tipo de serviço</text:span></text:h>
      <text:p text:style-name="P19"/>
      <text:p text:style-name="P19"/>
      <text:h text:style-name="P25" text:outline-level="6"/>
      <text:h text:style-name="P25" text:outline-level="6">Requisitos e documentos necessários para acessar este serviço</text:h>
      <text:p text:style-name="P26"/>
      <text:p text:style-name="P26">E<text:span text:style-name="T7">ntrar em contato com o setor para orientações</text:span></text:p>
      <text:p text:style-name="P26"/>
      <text:p text:style-name="P26"/>
      <text:p text:style-name="P26"/>
      <text:p text:style-name="P5">Locais e formas para eventual manifestação</text:p>
      <text:p text:style-name="P20"><text:s/></text:p>
      <text:p text:style-name="P1"><text:a xlink:type="simple" xlink:href="http://www.ouvidoria.ufrj.br/" text:style-name="Internet_20_link" text:visited-style-name="Visited_20_Internet_20_Link"><text:span text:style-name="T12">http://www.ouvidoria.ufrj.br</text:span></text:a></text:p>
      <text:p text:style-name="P20"/>
      <text:p text:style-name="P20"/>
      <text:p text:style-name="P5"/>
      <text:p text:style-name="P5">Setor Responsável</text:p>
      <text:p text:style-name="P5"/>
      <text:p text:style-name="P20">Direção Administrativa do Campus</text:p>
      <text:p text:style-name="P1"><text:a xlink:type="simple" xlink:href="mailto:direcao.administrativa@caxias.ufrj.br" text:style-name="Internet_20_link" text:visited-style-name="Visited_20_Internet_20_Link"><text:span text:style-name="T12">direcao.administrativa@caxias.ufrj.br</text:span></text:a></text:p>
      <text:p text:style-name="P20"/>
      <text:list xml:id="list775089511" text:style-name="L2">
        <text:list-header>
          <text:p text:style-name="P36"/>
        </text:list-header>
      </text:list>
      <text:h text:style-name="P25" text:outline-level="6"><text:soft-page-break/>Servidor<text:span text:style-name="T8">e</text:span>s</text:h>
      <text:h text:style-name="P18" text:outline-level="6"/>
      <text:h text:style-name="P21" text:outline-level="6">Celso de Carvalho Godo<text:span text:style-name="T10">i</text:span></text:h>
      <text:h text:style-name="P2" text:outline-level="6"><text:span text:style-name="T14">celsogodoi</text:span><text:a xlink:type="simple" xlink:href="mailto:fatimasantos@xerem.ufrj.br" text:style-name="Internet_20_link" text:visited-style-name="Visited_20_Internet_20_Link"><text:span text:style-name="T13">@xerem.ufrj.br</text:span></text:a></text:h>
      <text:p text:style-name="P19"/>
      <text:p text:style-name="P22">Fabio <text:span text:style-name="T10">Silva de Oliveira</text:span></text:p>
      <text:p text:style-name="P28"><text:span text:style-name="T10">fabio.silva</text:span>@xerem.ufrj.br</text:p>
      <text:p text:style-name="P22"/>
      <text:p text:style-name="P22">Marco<text:span text:style-name="T10">s</text:span> Aurélio <text:span text:style-name="T10">da Silva</text:span></text:p>
      <text:p text:style-name="P28"><text:span text:style-name="T10">aureliosilva</text:span>@xerem.ufrj.br</text:p>
      <text:p text:style-name="P22"/>
      <text:p text:style-name="P23">Vanderlei Joaquim da Silva</text:p>
      <text:p text:style-name="P29"><text:span text:style-name="T10">vander</text:span>@xerem.ufrj.br</text:p>
      <text:p text:style-name="P29"/>
      <text:p text:style-name="P23">Robson Nascimento da Silva Nogueira</text:p>
      <text:p text:style-name="P3"><text:a xlink:type="simple" xlink:href="mailto:robson.nogueira@xerem.ufrj.br" text:style-name="Internet_20_link" text:visited-style-name="Visited_20_Internet_20_Link"><text:span text:style-name="T15">robson.nogueira@xerem.ufrj.br</text:span></text:a></text:p>
      <text:p text:style-name="P23"/>
      <text:p text:style-name="P4"/>
      <text:p text:style-name="P34"/>
      <text:p text:style-name="Standard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wline" svg:font-family="Rawline"/>
    <style:font-face style:name="Reem Kufi" svg:font-family="'Reem Kufi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1M39S</meta:editing-duration>
    <meta:editing-cycles>13</meta:editing-cycles>
    <meta:generator>LibreOffice/7.2.1.2$Windows_x86 LibreOffice_project/87b77fad49947c1441b67c559c339af8f3517e22</meta:generator>
    <dc:date>2023-10-23T16:52:28.663000000</dc:date>
    <meta:print-date>2023-10-23T16:32:33.435000000</meta:print-date>
    <meta:document-statistic meta:table-count="0" meta:image-count="0" meta:object-count="0" meta:page-count="3" meta:paragraph-count="65" meta:word-count="410" meta:character-count="2836" meta:non-whitespace-character-count="2486"/>
    <meta:user-defined meta:name="Info 1"/>
    <meta:user-defined meta:name="Info 2"/>
    <meta:user-defined meta:name="Info 3"/>
    <meta:user-defined meta:name="Info 4"/>
  </office:meta>
</office:document-meta>
</file>