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wline" svg:font-family="Rawline"/>
    <style:font-face style:name="Reem Kufi" svg:font-family="'Reem Kufi'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Rawline" fo:font-size="12pt" fo:letter-spacing="normal" fo:font-style="normal" fo:font-weight="normal" fo:background-color="transparent" style:font-weight-asian="normal" style:font-weight-complex="normal"/>
    </style:style>
    <style:style style:name="P2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212121" loext:opacity="100%" style:font-name="Rawline" fo:font-size="12pt" fo:letter-spacing="normal" fo:font-style="normal" fo:font-weight="normal" fo:background-color="transparent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Rawline" fo:font-size="11pt" fo:letter-spacing="normal" fo:font-style="normal" fo:font-weight="normal" officeooo:rsid="000e50ee" officeooo:paragraph-rsid="000e50ee" fo:background-color="transparent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Rawline" fo:font-size="11pt" fo:letter-spacing="normal" fo:font-style="normal" fo:font-weight="normal" officeooo:paragraph-rsid="000e50ee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bold" fo:background-color="transparent" style:font-size-asian="11pt" style:font-size-complex="11pt"/>
    </style:style>
    <style:style style:name="P6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background-color="#f4f7f6" style:font-size-asian="11pt" style:font-size-complex="11pt"/>
    </style:style>
    <style:style style:name="P9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paragraph-rsid="00060bab" fo:background-color="#ffffff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paragraph-rsid="00060bab" fo:background-color="#ffffff" style:font-size-asian="11pt" style:font-weight-asian="normal" style:font-size-complex="11pt" style:font-weight-complex="normal"/>
    </style:style>
    <style:style style:name="P11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font-weight="normal" officeooo:paragraph-rsid="001f7bee" fo:background-color="#ffffff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a185e" officeooo:paragraph-rsid="000a185e" fo:background-color="#ffffff" style:font-size-asian="11pt" style:font-weight-asian="normal" style:font-size-complex="11pt" style:font-weight-complex="normal"/>
    </style:style>
    <style:style style:name="P13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60bab" officeooo:paragraph-rsid="00060bab" fo:background-color="#ffffff" style:font-size-asian="11pt" style:font-weight-asian="normal" style:font-size-complex="11pt" style:font-weight-complex="normal"/>
    </style:style>
    <style:style style:name="P14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font-weight="normal" fo:background-color="#f4f7f6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fo:background-color="#f4f7f6" style:font-size-asian="11pt" style:font-weight-asian="normal" style:font-size-complex="11pt" style:font-weight-complex="normal"/>
    </style:style>
    <style:style style:name="P16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d47c0" officeooo:paragraph-rsid="000d47c0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d47c0" officeooo:paragraph-rsid="000d47c0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e50ee" officeooo:paragraph-rsid="000e50ee" fo:background-color="transparent" style:font-size-asian="11pt" style:font-weight-asian="normal" style:font-size-complex="11pt" style:font-weight-complex="normal"/>
    </style:style>
    <style:style style:name="P23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font-weight="normal" officeooo:rsid="000a185e" officeooo:paragraph-rsid="000ff2f5" fo:background-color="transparent" style:font-size-asian="11pt" style:font-weight-asian="normal" style:font-size-complex="11pt" style:font-weight-complex="normal"/>
    </style:style>
    <style:style style:name="P24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background-color="transparen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background-color="transparen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style:text-underline-style="solid" style:text-underline-width="auto" style:text-underline-color="font-color" fo:font-weight="normal" officeooo:rsid="000d47c0" officeooo:paragraph-rsid="000d47c0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style:text-underline-style="solid" style:text-underline-width="auto" style:text-underline-color="font-color" fo:font-weight="normal" officeooo:rsid="000e50ee" officeooo:paragraph-rsid="000e50ee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style:text-underline-style="solid" style:text-underline-width="auto" style:text-underline-color="font-color" fo:font-weight="normal" officeooo:rsid="000a185e" officeooo:paragraph-rsid="000ff2f5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language="zxx" fo:country="none" fo:font-style="norma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1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language="zxx" fo:country="none" fo:font-style="normal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2" style:family="paragraph" style:parent-style-name="Standard">
      <style:text-properties style:font-name="Reem Kufi"/>
    </style:style>
    <style:style style:name="P33" style:family="paragraph" style:parent-style-name="Standard">
      <style:text-properties fo:background-color="transparent"/>
    </style:style>
    <style:style style:name="P34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</style:style>
    <style:style style:name="P35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background-color="transparent" style:font-size-asian="11pt" style:font-size-complex="11pt"/>
    </style:style>
    <style:style style:name="P36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727da" officeooo:paragraph-rsid="001583fd" fo:background-color="#ffffff" style:font-size-asian="11pt" style:font-weight-asian="normal" style:font-size-complex="11pt" style:font-weight-complex="normal"/>
    </style:style>
    <style:style style:name="P37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727da" officeooo:paragraph-rsid="00220616" fo:background-color="#ffffff" style:font-size-asian="11pt" style:font-weight-asian="normal" style:font-size-complex="11pt" style:font-weight-complex="normal"/>
    </style:style>
    <style:style style:name="P38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727da" officeooo:paragraph-rsid="00159c9a" fo:background-color="#ffffff" style:font-size-asian="11pt" style:font-weight-asian="normal" style:font-size-complex="11pt" style:font-weight-complex="normal"/>
    </style:style>
    <style:style style:name="P39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727da" officeooo:paragraph-rsid="000727da" fo:background-color="#ffffff" style:font-size-asian="11pt" style:font-weight-asian="normal" style:font-size-complex="11pt" style:font-weight-complex="normal"/>
    </style:style>
    <style:style style:name="P40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727da" officeooo:paragraph-rsid="00187420" fo:background-color="#ffffff" style:font-size-asian="11pt" style:font-weight-asian="normal" style:font-size-complex="11pt" style:font-weight-complex="normal"/>
    </style:style>
    <style:style style:name="P41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2779d3" officeooo:paragraph-rsid="002779d3" fo:background-color="#ffffff" style:font-size-asian="11pt" style:font-weight-asian="normal" style:font-size-complex="11pt" style:font-weight-complex="normal"/>
    </style:style>
    <style:style style:name="P42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23f28e" officeooo:paragraph-rsid="0023f28e" fo:background-color="#ffffff" style:font-size-asian="11pt" style:font-weight-asian="normal" style:font-size-complex="11pt" style:font-weight-complex="normal"/>
    </style:style>
    <style:style style:name="P43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84e41" officeooo:paragraph-rsid="000727da" fo:background-color="#ffffff" style:font-size-asian="11pt" style:font-weight-asian="normal" style:font-size-complex="11pt" style:font-weight-complex="normal"/>
    </style:style>
    <style:style style:name="P44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84e41" officeooo:paragraph-rsid="00187420" fo:background-color="#ffffff" style:font-size-asian="11pt" style:font-weight-asian="normal" style:font-size-complex="11pt" style:font-weight-complex="normal"/>
    </style:style>
    <style:style style:name="P45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84e41" officeooo:paragraph-rsid="000a185e" fo:background-color="#ffffff" style:font-size-asian="11pt" style:font-weight-asian="normal" style:font-size-complex="11pt" style:font-weight-complex="normal"/>
    </style:style>
    <style:style style:name="P46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1583fd" officeooo:paragraph-rsid="001583fd" fo:background-color="#ffffff" style:font-size-asian="11pt" style:font-weight-asian="normal" style:font-size-complex="11pt" style:font-weight-complex="normal"/>
    </style:style>
    <style:style style:name="P47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1583fd" officeooo:paragraph-rsid="00187420" fo:background-color="#ffffff" style:font-size-asian="11pt" style:font-weight-asian="normal" style:font-size-complex="11pt" style:font-weight-complex="normal"/>
    </style:style>
    <style:style style:name="P48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a185e" officeooo:paragraph-rsid="00187420" fo:background-color="#ffffff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loext:opacity="100%" style:font-name="Rawline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officeooo:rsid="00060bab"/>
    </style:style>
    <style:style style:name="T3" style:family="text">
      <style:text-properties officeooo:rsid="000baba7"/>
    </style:style>
    <style:style style:name="T4" style:family="text">
      <style:text-properties officeooo:rsid="000d47c0"/>
    </style:style>
    <style:style style:name="T5" style:family="text">
      <style:text-properties officeooo:rsid="000ff2f5"/>
    </style:style>
    <style:style style:name="T6" style:family="text">
      <style:text-properties officeooo:rsid="0011e31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000000" loext:opacity="100%" fo:font-size="11pt" style:text-underline-style="solid" style:text-underline-width="auto" style:text-underline-color="font-color" officeooo:rsid="0011e31e" style:font-size-asian="11pt" style:font-size-complex="11pt"/>
    </style:style>
    <style:style style:name="T11" style:family="text">
      <style:text-properties fo:color="#000000" loext:opacity="100%" style:font-size-asian="11pt" style:font-size-complex="11pt"/>
    </style:style>
    <style:style style:name="T12" style:family="text">
      <style:text-properties officeooo:rsid="001583fd"/>
    </style:style>
    <style:style style:name="T13" style:family="text">
      <style:text-properties officeooo:rsid="00159c9a"/>
    </style:style>
    <style:style style:name="T14" style:family="text">
      <style:text-properties officeooo:rsid="001882e7"/>
    </style:style>
    <style:style style:name="T15" style:family="text">
      <style:text-properties officeooo:rsid="001eed8c"/>
    </style:style>
    <style:style style:name="T16" style:family="text">
      <style:text-properties officeooo:rsid="001f7bee"/>
    </style:style>
    <style:style style:name="T17" style:family="text">
      <style:text-properties officeooo:rsid="00210ea0"/>
    </style:style>
    <style:style style:name="T18" style:family="text">
      <style:text-properties officeooo:rsid="00220616"/>
    </style:style>
    <style:style style:name="T19" style:family="text">
      <style:text-properties officeooo:rsid="0023f28e"/>
    </style:style>
    <style:style style:name="T20" style:family="text">
      <style:text-properties officeooo:rsid="00249541"/>
    </style:style>
    <style:style style:name="T21" style:family="text">
      <style:text-properties officeooo:rsid="0025efa4"/>
    </style:style>
    <style:style style:name="T22" style:family="text">
      <style:text-properties officeooo:rsid="00292f02"/>
    </style:style>
    <style:style style:name="T23" style:family="text">
      <style:text-properties officeooo:rsid="002aad8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6">Descrição do Serviço</text:h>
      <text:p text:style-name="P7"/>
      <text:h text:style-name="P8" text:outline-level="6"/>
      <text:h text:style-name="P11" text:outline-level="6">O Setor de <text:span text:style-name="T2">Administração da Sede</text:span> <text:span text:style-name="T4">do Campus </text:span><text:span text:style-name="T16">UFRJ </text:span><text:span text:style-name="T4">Duque de Caxias </text:span>é responsável por <text:span text:style-name="T2">promover, fiscalizar, supervisionar </text:span><text:span text:style-name="T16">ou acompanhar</text:span><text:span text:style-name="T2"> a execução de </text:span><text:span text:style-name="T16">serviço</text:span><text:span text:style-name="T2">s relacionad</text:span><text:span text:style-name="T16">o</text:span><text:span text:style-name="T2">s à </text:span><text:span text:style-name="T4">infra-estrutura predial, a saber:</text:span><text:span text:style-name="T2"> acesso, limpeza </text:span><text:span text:style-name="T15">e conservação, abastecimento de água e energia elétrica</text:span><text:span text:style-name="T2">, transporte</text:span><text:span text:style-name="T22">s</text:span><text:span text:style-name="T2">, </text:span><text:span text:style-name="T22">zeladoria,</text:span><text:span text:style-name="T2"> </text:span><text:span text:style-name="T16">vigilância</text:span><text:span text:style-name="T2"> e manutenção das edificações, buscando assegurar as condições de segurança e </text:span><text:span text:style-name="T4">bom </text:span><text:span text:style-name="T2">funcionamento das instalações</text:span>. </text:h>
      <text:p text:style-name="P10"/>
      <text:h text:style-name="P9" text:outline-level="6"/>
      <text:h text:style-name="P13" text:outline-level="6">As atividades desenvolvidas na <text:span text:style-name="T4">AdSede</text:span> <text:span text:style-name="T4">Duque de Caxias </text:span>são as seguintes:</text:h>
      <text:list xml:id="list2886242031" text:style-name="L1">
        <text:list-header>
          <text:p text:style-name="P36"/>
        </text:list-header>
        <text:list-item>
          <text:p text:style-name="P37">controle e liberação de chaves das salas <text:span text:style-name="T19">acadêmicas, técnico-administrativas, auditórios e laboratórios</text:span></text:p>
          <text:p text:style-name="P37"/>
        </text:list-item>
        <text:list-item>
          <text:p text:style-name="P38"><text:span text:style-name="T23">fiscalização, </text:span><text:span text:style-name="T13">criação de </text:span><text:span text:style-name="T12">relatórios de </text:span>acompanhamento<text:span text:style-name="T12">s</text:span> da<text:span text:style-name="T12">s</text:span> execuç<text:span text:style-name="T12">ões</text:span> dos serviços <text:span text:style-name="T12">terceirizado</text:span><text:span text:style-name="T17">s </text:span><text:span text:style-name="T18">permanentes</text:span><text:span text:style-name="T12">, </text:span><text:span text:style-name="T17">preenchimento e envio dos documentos fiscalizatórios </text:span><text:span text:style-name="T18">(IMR, planilhas </text:span><text:span text:style-name="T21">de materiais, planilhas de áreas-alvo</text:span><text:span text:style-name="T18">)</text:span></text:p>
          <text:p text:style-name="P38"/>
        </text:list-item>
        <text:list-item>
          <text:p text:style-name="P41">atestos e vistos em faturas e notas fiscais de serviços fiscalizados pela AdSede</text:p>
          <text:p text:style-name="P39"/>
        </text:list-item>
        <text:list-item>
          <text:p text:style-name="P40">encaminhamento dos veículos oficiais para manutenção, <text:span text:style-name="T18">solicitação de abastecimento de combustível, </text:span><text:span text:style-name="T19">solicitação de carros </text:span><text:span text:style-name="T20">e motoristas </text:span><text:span text:style-name="T19">substitutos</text:span></text:p>
          <text:p text:style-name="P39"/>
        </text:list-item>
        <text:list-item>
          <text:p text:style-name="P40">agendamento e controle da utilização de auditórios e sala de reunião</text:p>
          <text:p text:style-name="P40"/>
        </text:list-item>
        <text:list-item>
          <text:p text:style-name="P42">realização de manobras para abastecimento de água</text:p>
          <text:p text:style-name="P43"/>
        </text:list-item>
        <text:list-item>
          <text:p text:style-name="P44">acompanha<text:span text:style-name="T5">mento</text:span> e apoi<text:span text:style-name="T5">o</text:span> <text:span text:style-name="T5">à</text:span>s equipes do EPLAM e PU em obras e reformas nas edificações</text:p>
          <text:p text:style-name="P45"/>
        </text:list-item>
        <text:list-item>
          <text:p text:style-name="P46">acompanhamento às visitas técnicas e às realizações de serviços <text:span text:style-name="T20">eventualmente </text:span>contratados para o campus </text:p>
          <text:p text:style-name="P45"/>
        </text:list-item>
        <text:list-item>
          <text:p text:style-name="P44">verifica<text:span text:style-name="T5">ção '</text:span><text:span text:style-name="T12">in loco' </text:span><text:span text:style-name="T5">da</text:span> necessidade de reparos nas instalações através de vistorias sazonais, <text:span text:style-name="T12">criação de relatórios </text:span></text:p>
          <text:p text:style-name="P45"/>
        </text:list-item>
        <text:list-item>
          <text:p text:style-name="P44">verifica<text:span text:style-name="T5">ção</text:span> <text:span text:style-name="T5">d</text:span>a validade/necessidade d<text:span text:style-name="T12">os</text:span> serviços <text:span text:style-name="T12">periódicos </text:span>de dedetização, limpeza de reservatórios de água, recarga de extintores e outros da mesma natureza, <text:span text:style-name="T21">requerendo-os oportunamente</text:span></text:p>
          <text:p text:style-name="P45"/>
        </text:list-item>
        <text:list-item>
          <text:p text:style-name="P47">verificação de multas eventuais decorrentes de infrações envolvendo veículos oficiais do campus </text:p>
          <text:p text:style-name="P45"><text:soft-page-break/></text:p>
        </text:list-item>
        <text:list-item>
          <text:p text:style-name="P44">envi<text:span text:style-name="T5">o</text:span> e respo<text:span text:style-name="T5">sta a</text:span> e-mails relacionados ao setor </text:p>
          <text:p text:style-name="P45"/>
        </text:list-item>
        <text:list-item>
          <text:p text:style-name="P48">acolh<text:span text:style-name="T5">imento de</text:span> solicitações de manutenção no <text:span text:style-name="T14">c</text:span>ampus, providenciando e requisitando pessoas habilitadas para realização dos reparos.</text:p>
        </text:list-item>
      </text:list>
      <text:p text:style-name="P12"/>
      <text:p text:style-name="P12"/>
      <text:h text:style-name="P14" text:outline-level="6"/>
      <text:p text:style-name="P15"/>
      <text:h text:style-name="P24" text:outline-level="6">Forma de atendimento</text:h>
      <text:h text:style-name="P24" text:outline-level="6"><text:s/></text:h>
      <text:h text:style-name="P23" text:outline-level="6">Presencial, na sala da AdSede, ou através do e-mail <text:a xlink:type="simple" xlink:href="mailto:adsede@xerem.ufrj.br" text:style-name="Internet_20_link" text:visited-style-name="Visited_20_Internet_20_Link"><text:span text:style-name="T7">adsede@xerem.ufrj.br</text:span></text:a></text:h>
      <text:p text:style-name="P29"/>
      <text:p text:style-name="P29"/>
      <text:p text:style-name="P26"/>
      <text:h text:style-name="P31" text:outline-level="6">Locais de Divulgação</text:h>
      <text:p text:style-name="P30"/>
      <text:p text:style-name="P34"><text:a xlink:type="simple" xlink:href="http://caxias.ufrj.br/index.php" text:style-name="Internet_20_link" text:visited-style-name="Visited_20_Internet_20_Link"><text:span text:style-name="T1">http://caxias.ufrj.br/index.php</text:span></text:a></text:p>
      <text:p text:style-name="P18"/>
      <text:p text:style-name="P18"/>
      <text:p text:style-name="P18"/>
      <text:h text:style-name="P24" text:outline-level="6">Prazo máximo para prestação do serviço</text:h>
      <text:h text:style-name="P16" text:outline-level="6"/>
      <text:h text:style-name="P17" text:outline-level="6">Variável, <text:span text:style-name="T13">de acordo com o tipo de serviço</text:span></text:h>
      <text:p text:style-name="P18"/>
      <text:p text:style-name="P18"/>
      <text:h text:style-name="P24" text:outline-level="6"/>
      <text:h text:style-name="P24" text:outline-level="6">Requisitos e documentos necessários para acessar este serviço</text:h>
      <text:p text:style-name="P25"/>
      <text:p text:style-name="P25">E<text:span text:style-name="T3">ntrar em contato com o setor para orientações</text:span></text:p>
      <text:p text:style-name="P25"/>
      <text:p text:style-name="P25"/>
      <text:p text:style-name="P25"/>
      <text:p text:style-name="P5">Locais e formas para eventual manifestação</text:p>
      <text:p text:style-name="P19"><text:s/></text:p>
      <text:p text:style-name="P1"><text:a xlink:type="simple" xlink:href="http://www.ouvidoria.ufrj.br/" text:style-name="Internet_20_link" text:visited-style-name="Visited_20_Internet_20_Link"><text:span text:style-name="T8">http://www.ouvidoria.ufrj.br</text:span></text:a></text:p>
      <text:p text:style-name="P19"/>
      <text:p text:style-name="P19"/>
      <text:p text:style-name="P5"/>
      <text:p text:style-name="P5">Setor Responsável</text:p>
      <text:p text:style-name="P5"/>
      <text:p text:style-name="P19">Direção Administrativa do Campus</text:p>
      <text:p text:style-name="P1"><text:a xlink:type="simple" xlink:href="mailto:direcao.administrativa@caxias.ufrj.br" text:style-name="Internet_20_link" text:visited-style-name="Visited_20_Internet_20_Link"><text:span text:style-name="T8">direcao.administrativa@caxias.ufrj.br</text:span></text:a></text:p>
      <text:p text:style-name="P19"><text:soft-page-break/></text:p>
      <text:list xml:id="list831294111" text:style-name="L2">
        <text:list-header>
          <text:p text:style-name="P35"/>
        </text:list-header>
      </text:list>
      <text:h text:style-name="P24" text:outline-level="6">Servidor<text:span text:style-name="T4">e</text:span>s</text:h>
      <text:h text:style-name="P17" text:outline-level="6"/>
      <text:h text:style-name="P20" text:outline-level="6">Celso de Carvalho Godo<text:span text:style-name="T6">i</text:span></text:h>
      <text:h text:style-name="P2" text:outline-level="6"><text:span text:style-name="T10">celsogodoi</text:span><text:a xlink:type="simple" xlink:href="mailto:fatimasantos@xerem.ufrj.br" text:style-name="Internet_20_link" text:visited-style-name="Visited_20_Internet_20_Link"><text:span text:style-name="T9">@xerem.ufrj.br</text:span></text:a></text:h>
      <text:p text:style-name="P18"/>
      <text:p text:style-name="P21">Fabio <text:span text:style-name="T6">Silva de Oliveira</text:span></text:p>
      <text:p text:style-name="P27"><text:span text:style-name="T6">fabio.silva</text:span>@xerem.ufrj.br</text:p>
      <text:p text:style-name="P21"/>
      <text:p text:style-name="P21">Marco<text:span text:style-name="T6">s</text:span> Aurélio <text:span text:style-name="T6">da Silva</text:span></text:p>
      <text:p text:style-name="P27"><text:span text:style-name="T6">aureliosilva</text:span>@xerem.ufrj.br</text:p>
      <text:p text:style-name="P21"/>
      <text:p text:style-name="P22">Vanderlei Joaquim da Silva</text:p>
      <text:p text:style-name="P28"><text:span text:style-name="T6">vander</text:span>@xerem.ufrj.br</text:p>
      <text:p text:style-name="P28"/>
      <text:p text:style-name="P22">Robson Nascimento da Silva Nogueira</text:p>
      <text:p text:style-name="P3"><text:a xlink:type="simple" xlink:href="mailto:robson.nogueira@xerem.ufrj.br" text:style-name="Internet_20_link" text:visited-style-name="Visited_20_Internet_20_Link"><text:span text:style-name="T11">robson.nogueira@xerem.ufrj.br</text:span></text:a></text:p>
      <text:p text:style-name="P22"/>
      <text:p text:style-name="P4"/>
      <text:p text:style-name="P33"/>
      <text:p text:style-name="Standard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wline" svg:font-family="Rawline"/>
    <style:font-face style:name="Reem Kufi" svg:font-family="'Reem Kufi'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1M34S</meta:editing-duration>
    <meta:editing-cycles>17</meta:editing-cycles>
    <meta:generator>LibreOffice/7.2.1.2$Windows_x86 LibreOffice_project/87b77fad49947c1441b67c559c339af8f3517e22</meta:generator>
    <dc:date>2025-04-14T10:27:52.644000000</dc:date>
    <meta:print-date>2023-10-23T16:32:33.435000000</meta:print-date>
    <meta:document-statistic meta:table-count="0" meta:image-count="0" meta:object-count="0" meta:page-count="3" meta:paragraph-count="56" meta:word-count="376" meta:character-count="2721" meta:non-whitespace-character-count="2405"/>
    <meta:user-defined meta:name="Info 1"/>
    <meta:user-defined meta:name="Info 2"/>
    <meta:user-defined meta:name="Info 3"/>
    <meta:user-defined meta:name="Info 4"/>
  </office:meta>
</office:document-meta>
</file>